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list-style-name="WWNum3">
      <style:paragraph-properties fo:text-align="justify" style:justify-single-word="false">
        <style:tab-stops>
          <style:tab-stop style:position="1.27cm"/>
        </style:tab-stops>
      </style:paragraph-properties>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style:text-properties style:font-name="Calibri" style:font-name-complex="Tahoma1"/>
    </style:style>
    <style:style style:name="P6" style:family="paragraph" style:parent-style-name="Standard">
      <style:paragraph-properties fo:text-align="justify" style:justify-single-word="false"/>
      <style:text-properties style:font-name="Calibri" fo:font-size="12pt" style:font-size-asian="12pt" style:font-name-complex="Tahoma1" style:font-size-complex="12pt"/>
    </style:style>
    <style:style style:name="P7" style:family="paragraph" style:parent-style-name="Standard">
      <style:paragraph-properties fo:text-align="justify" style:justify-single-word="false" fo:hyphenation-ladder-count="no-limit"/>
      <style:text-properties style:font-name="Calibri" fo:font-size="12pt" style:font-name-asian="Calibri-Bold" style:font-size-asian="12pt" style:font-name-complex="Tahoma1" style:font-size-complex="12pt" fo:hyphenate="true" fo:hyphenation-remain-char-count="2" fo:hyphenation-push-char-count="2"/>
    </style:style>
    <style:style style:name="P8" style:family="paragraph" style:parent-style-name="Standard">
      <style:paragraph-properties fo:text-align="justify" style:justify-single-word="false" fo:padding-left="0.141cm" fo:padding-right="0.141cm" fo:padding-top="0.035cm" fo:padding-bottom="0.035cm" fo:border="0.018cm solid #000001"/>
    </style:style>
    <style:style style:name="P9" style:family="paragraph" style:parent-style-name="Standard" style:list-style-name="WWNum10">
      <style:paragraph-properties fo:margin-left="0cm" fo:margin-right="0cm" fo:text-align="justify" style:justify-single-word="false" fo:text-indent="0cm" style:auto-text-indent="false">
        <style:tab-stops>
          <style:tab-stop style:position="0cm"/>
          <style:tab-stop style:position="1.251cm"/>
          <style:tab-stop style:position="1.501cm"/>
        </style:tab-stops>
      </style:paragraph-properties>
    </style:style>
    <style:style style:name="P10" style:family="paragraph" style:parent-style-name="Standard" style:list-style-name="WWNum10">
      <style:paragraph-properties fo:margin-left="0cm" fo:margin-right="0cm" fo:text-align="justify" style:justify-single-word="false" fo:hyphenation-ladder-count="no-limit" fo:text-indent="0cm" style:auto-text-indent="false">
        <style:tab-stops>
          <style:tab-stop style:position="0cm"/>
          <style:tab-stop style:position="1.251cm"/>
          <style:tab-stop style:position="1.501cm"/>
        </style:tab-stops>
      </style:paragraph-properties>
      <style:text-properties fo:hyphenate="true" fo:hyphenation-remain-char-count="2" fo:hyphenation-push-char-count="2"/>
    </style:style>
    <style:style style:name="P11" style:family="paragraph" style:parent-style-name="Standard" style:list-style-name="WWNum10">
      <style:paragraph-properties fo:margin-left="0cm" fo:margin-right="0cm" fo:text-align="justify" style:justify-single-word="false" fo:text-indent="0cm" style:auto-text-indent="false">
        <style:tab-stops>
          <style:tab-stop style:position="0cm"/>
          <style:tab-stop style:position="1.251cm"/>
          <style:tab-stop style:position="1.501cm"/>
          <style:tab-stop style:position="2cm"/>
        </style:tab-stops>
      </style:paragraph-properties>
    </style:style>
    <style:style style:name="P12" style:family="paragraph" style:parent-style-name="Standard" style:list-style-name="WWNum10">
      <style:paragraph-properties fo:margin-left="0cm" fo:margin-right="0cm" fo:text-align="justify" style:justify-single-word="false" fo:hyphenation-ladder-count="no-limit" fo:text-indent="0cm" style:auto-text-indent="false">
        <style:tab-stops>
          <style:tab-stop style:position="0cm"/>
          <style:tab-stop style:position="1.251cm"/>
          <style:tab-stop style:position="1.501cm"/>
          <style:tab-stop style:position="1.752cm"/>
        </style:tab-stops>
      </style:paragraph-properties>
      <style:text-properties fo:hyphenate="true" fo:hyphenation-remain-char-count="2" fo:hyphenation-push-char-count="2"/>
    </style:style>
    <style:style style:name="P13" style:family="paragraph" style:parent-style-name="Standard" style:list-style-name="WWNum10">
      <style:paragraph-properties fo:margin-left="0cm" fo:margin-right="0cm" fo:text-align="justify" style:justify-single-word="false" fo:hyphenation-ladder-count="no-limit" fo:text-indent="0cm" style:auto-text-indent="false">
        <style:tab-stops>
          <style:tab-stop style:position="0cm"/>
          <style:tab-stop style:position="1.251cm"/>
          <style:tab-stop style:position="1.501cm"/>
        </style:tab-stops>
      </style:paragraph-properties>
      <style:text-properties style:font-name="Calibri" fo:font-size="12pt" style:font-size-asian="12pt" style:font-name-complex="Tahoma1" style:font-size-complex="12pt" fo:hyphenate="true" fo:hyphenation-remain-char-count="2" fo:hyphenation-push-char-count="2"/>
    </style:style>
    <style:style style:name="P14" style:family="paragraph" style:parent-style-name="Standard" style:list-style-name="WWNum9">
      <style:paragraph-properties fo:margin-left="1cm" fo:margin-right="0cm" fo:text-align="justify" style:justify-single-word="false" fo:text-indent="0cm" style:auto-text-indent="false">
        <style:tab-stops>
          <style:tab-stop style:position="0cm"/>
        </style:tab-stops>
      </style:paragraph-properties>
    </style:style>
    <style:style style:name="P15" style:family="paragraph" style:parent-style-name="Standard">
      <style:paragraph-properties fo:margin-left="0.635cm" fo:margin-right="0cm" fo:text-align="justify" style:justify-single-word="false" fo:text-indent="0cm" style:auto-text-indent="false"/>
      <style:text-properties style:font-name="Calibri" fo:font-size="12pt" style:font-size-asian="12pt" style:font-name-complex="Tahoma1" style:font-size-complex="12pt"/>
    </style:style>
    <style:style style:name="P16" style:family="paragraph" style:parent-style-name="Standard">
      <style:paragraph-properties fo:margin-left="0.635cm" fo:margin-right="0cm" fo:text-align="justify" style:justify-single-word="false" fo:text-indent="0cm" style:auto-text-indent="false"/>
      <style:text-properties style:font-name="Calibri" fo:font-size="12pt" fo:font-weight="bold" style:font-size-asian="12pt" style:font-weight-asian="bold" style:font-name-complex="Tahoma1" style:font-size-complex="12pt"/>
    </style:style>
    <style:style style:name="P17" style:family="paragraph" style:parent-style-name="Standard">
      <style:paragraph-properties fo:margin-left="0.635cm" fo:margin-right="0cm" fo:text-align="justify" style:justify-single-word="false" fo:text-indent="0cm" style:auto-text-indent="false"/>
    </style:style>
    <style:style style:name="P18" style:family="paragraph" style:parent-style-name="Standard" style:list-style-name="WWNum3">
      <style:paragraph-properties fo:margin-left="0.501cm" fo:margin-right="0cm" fo:text-align="justify" style:justify-single-word="false" fo:text-indent="-0.501cm" style:auto-text-indent="false">
        <style:tab-stops/>
      </style:paragraph-properties>
    </style:style>
    <style:style style:name="P19" style:family="paragraph" style:parent-style-name="Standard">
      <style:paragraph-properties fo:margin-left="0cm" fo:margin-right="0cm" fo:text-align="justify" style:justify-single-word="false" fo:text-indent="-0.788cm" style:auto-text-indent="false"/>
      <style:text-properties style:font-name="Calibri" fo:font-size="12pt" style:font-size-asian="12pt" style:font-name-complex="Tahoma1" style:font-size-complex="12pt"/>
    </style:style>
    <style:style style:name="P20" style:family="paragraph" style:parent-style-name="Standard" style:list-style-name="WWNum7">
      <style:paragraph-properties fo:margin-left="1.905cm" fo:margin-right="0cm" fo:text-align="justify" style:justify-single-word="false" fo:text-indent="-0.635cm" style:auto-text-indent="false">
        <style:tab-stops>
          <style:tab-stop style:position="1.905cm"/>
        </style:tab-stops>
      </style:paragraph-properties>
    </style:style>
    <style:style style:name="P21" style:family="paragraph" style:parent-style-name="Standard" style:list-style-name="WWNum8">
      <style:paragraph-properties fo:margin-left="1.905cm" fo:margin-right="0cm" fo:text-align="justify" style:justify-single-word="false" fo:text-indent="0cm" style:auto-text-indent="false">
        <style:tab-stops>
          <style:tab-stop style:position="1.905cm"/>
        </style:tab-stops>
      </style:paragraph-properties>
    </style:style>
    <style:style style:name="P22" style:family="paragraph" style:parent-style-name="Standard">
      <style:paragraph-properties fo:margin-left="1.27cm" fo:margin-right="0cm" fo:text-align="justify" style:justify-single-word="false" fo:text-indent="0cm" style:auto-text-indent="false"/>
      <style:text-properties style:font-name="Calibri" fo:font-size="12pt" style:font-size-asian="12pt" style:font-name-complex="Tahoma1" style:font-size-complex="12pt"/>
    </style:style>
    <style:style style:name="P23"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Calibri" fo:font-size="12pt" fo:font-weight="bold" style:font-size-asian="12pt" style:font-weight-asian="bold" style:font-name-complex="Tahoma1" style:font-size-complex="12pt"/>
    </style:style>
    <style:style style:name="P24" style:family="paragraph" style:parent-style-name="Standard" style:master-page-name="Standard">
      <style:paragraph-properties fo:text-align="justify" style:justify-single-word="false" style:page-number="auto"/>
    </style:style>
    <style:style style:name="P25" style:family="paragraph" style:parent-style-name="Text_20_body_20_indent">
      <style:paragraph-properties fo:margin-left="0cm" fo:margin-right="0cm" fo:text-align="justify" style:justify-single-word="false" fo:text-indent="0cm" style:auto-text-indent="false"/>
    </style:style>
    <style:style style:name="T1" style:family="text">
      <style:text-properties style:font-name="Arial1" style:font-name-complex="Arial2"/>
    </style:style>
    <style:style style:name="T2" style:family="text">
      <style:text-properties style:font-name="Calibri" style:font-name-complex="Tahoma1"/>
    </style:style>
    <style:style style:name="T3" style:family="text">
      <style:text-properties style:font-name="Calibri" fo:font-size="11pt" style:font-size-asian="11pt" style:font-name-complex="Tahoma1" style:font-size-complex="11pt"/>
    </style:style>
    <style:style style:name="T4" style:family="text">
      <style:text-properties style:font-name="Calibri" fo:font-size="11pt" style:letter-kerning="true" style:font-name-asian="SimSun" style:font-size-asian="11pt" style:language-asian="hi" style:country-asian="IN" style:font-name-complex="Tahoma1" style:font-size-complex="11pt" style:language-complex="hi" style:country-complex="IN"/>
    </style:style>
    <style:style style:name="T5" style:family="text">
      <style:text-properties style:font-name="Calibri" fo:font-size="12pt" fo:font-weight="bold" style:letter-kerning="true" style:font-name-asian="SimSun" style:font-size-asian="12pt" style:language-asian="hi" style:country-asian="IN" style:font-weight-asian="bold" style:font-name-complex="Arial2" style:font-size-complex="12pt" style:language-complex="hi" style:country-complex="IN"/>
    </style:style>
    <style:style style:name="T6" style:family="text">
      <style:text-properties style:font-name="Calibri" fo:font-size="12pt" fo:font-weight="bold" style:font-size-asian="12pt" style:font-weight-asian="bold" style:font-name-complex="Tahoma1" style:font-size-complex="12pt"/>
    </style:style>
    <style:style style:name="T7" style:family="text">
      <style:text-properties style:font-name="Calibri" fo:font-size="12pt" style:text-underline-style="solid" style:text-underline-width="auto" style:text-underline-color="font-color" fo:font-weight="bold" style:letter-kerning="true" style:font-name-asian="SimSun" style:font-size-asian="12pt" style:language-asian="hi" style:country-asian="IN" style:font-weight-asian="bold" style:font-name-complex="Arial2" style:font-size-complex="12pt" style:language-complex="hi" style:country-complex="IN"/>
    </style:style>
    <style:style style:name="T8" style:family="text">
      <style:text-properties style:font-name="Calibri" fo:font-size="12pt" style:font-size-asian="12pt" style:font-name-complex="Tahoma1" style:font-size-complex="12pt"/>
    </style:style>
    <style:style style:name="T9" style:family="text">
      <style:text-properties style:font-name="Calibri" fo:font-size="12pt" fo:language="en" fo:country="US" style:font-size-asian="12pt" style:font-name-complex="Tahoma1" style:font-size-complex="12pt"/>
    </style:style>
    <style:style style:name="T10" style:family="text">
      <style:text-properties style:font-name="Calibri" fo:font-size="12pt" style:font-name-asian="Calibri-Bold" style:font-size-asian="12pt" style:font-name-complex="Tahoma1" style:font-size-complex="12pt"/>
    </style:style>
    <style:style style:name="T11" style:family="text">
      <style:text-properties style:font-name="Calibri" fo:font-weight="bold" style:font-weight-asian="bold" style:font-name-complex="Tahoma1"/>
    </style:style>
    <style:style style:name="T12" style:family="text">
      <style:text-properties style:font-name="Tahoma" fo:font-size="11pt" fo:font-weight="bold" style:font-size-asian="11pt" style:font-weight-asian="bold" style:font-name-complex="Tahoma1"/>
    </style:style>
    <style:style style:name="T13" style:family="text">
      <style:text-properties fo:font-size="10pt" fo:font-weight="bold" style:font-size-asian="10pt" style:font-weight-asian="bold" style:font-size-complex="10pt"/>
    </style:style>
    <style:style style:name="T14" style:family="text">
      <style:text-properties style:text-position="super 58%" style:font-name="Calibri" fo:font-size="12pt" style:font-size-asian="12pt" style:font-name-complex="Tahoma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 text:c="28"/></text:span><text:span text:style-name="T2"><text:s text:c="76"/></text:span><text:span text:style-name="T3"><text:s text:c="21"/></text:span></text:p>
      <text:p text:style-name="P2"><text:span text:style-name="T4"><text:s text:c="2"/></text:span><text:span text:style-name="T5"><text:s text:c="40"/></text:span><text:span text:style-name="T7">ΤΕΧΝΙΚΕΣ ΠΡΟΔΙΑΓΡΑΦΕΣ ΥΠΗΡΕΣΙΩΝ ΕΣΩΤΕΡΙΚΟΥ ΕΛΕΓΧΟΥ</text:span></text:p>
      <text:p text:style-name="P25"><text:span text:style-name="T12"><text:s text:c="6"/></text:span></text:p>
      <text:p text:style-name="P1"><text:span text:style-name="T1"><text:tab/></text:span><text:span text:style-name="T8">Στα πλαίσια των διατάξεων του άρθρου 25 του Ν.4025/11 (ΦΕΚ 228/Α/2011)</text:span></text:p>
      <text:p text:style-name="P6"/>
      <text:p text:style-name="P8"><text:span text:style-name="T6">«Για την υλοποίηση εσωτερικού ελέγχου στις δημόσιες μονάδες υγείας σε θέματα διοικητικά, διαχειριστικά και λογιστικά»</text:span></text:p>
      <text:p text:style-name="P6"/>
      <text:p text:style-name="P1"><text:span text:style-name="T8">Έχοντας υπόψη :</text:span></text:p>
      <text:list xml:id="list2642961000755493189" text:style-name="WWNum9">
        <text:list-item>
          <text:p text:style-name="P14"><text:span text:style-name="T8">Τις διατάξεις του άρθρου 25 του νόμου 4025/11 (ΦΕΚ 228/2011) με τις οποίες θεσμοθετείται ο εσωτερικός έλεγχος στις δημόσιες μονάδες υγείας σε θέματα διοικητικά, διαχειριστικά και λογιστικά. Με τις διατάξεις αυτές προβλέπεται η έκδοση εσωτερικού κανονισμού με τον οποίο θα ρυθμίζονται όλα τα θέματα εσωτερικού ελέγχου και κάθε αναγκαία λεπτομέρεια.</text:span></text:p>
        </text:list-item>
        <text:list-item>
          <text:p text:style-name="P14"><text:span text:style-name="T8">Το υπ’ αριθμ. πρωτ.25556/16.11.2011 έγγραφο της 6</text:span><text:span text:style-name="T14">ης</text:span><text:span text:style-name="T8"> ΥΠΕ</text:span></text:p>
        </text:list-item>
        <text:list-item>
          <text:p text:style-name="P14"><text:span text:style-name="T8">Την υπ’ αριθμ. ΓΠ ΔΥ5γ/οικ. 129854/22-11-2011 διαβίβαση εγκυκλίου του Υπουργείου Υγείας και Κοινωνικής Αλληλεγγύης.</text:span></text:p>
        </text:list-item>
        <text:list-item>
          <text:p text:style-name="P14"><text:span text:style-name="T8">Το γεγονός ότι στη Ν. Μ. ΚΑΛΑΜΑΤΑΣ η δυναμικότητα των κλινών ανέρχεται στις 328 κλίνες και στη Ν. Μ. ΚΥΠΑΡΙΣΣΙΑΣ η δυναμικότητα των κλινών ανέρχεται στις 70 κλίνες.</text:span></text:p>
        </text:list-item>
      </text:list>
      <text:p text:style-name="P6"/>
      <text:p text:style-name="P1"><text:span text:style-name="T6">Απαιτούμενα Προσόντα</text:span></text:p>
      <text:p text:style-name="P1"><text:span text:style-name="T8">1. Πτυχίο Ανώτατης Οικονομικής Σχολής (ΑΕΙ-ΤΕΙ) από Εκπαιδευτικό Ίδρυμα της ημεδαπής ή Ισότιμου Αλλοδαπού Εκπαιδευτικού Ιδρύματος, με αναγνωρισμένο τίτλο σπουδών από τον ΔΟΑΤΑΠ.</text:span></text:p>
      <text:p text:style-name="P1"><text:span text:style-name="T8">2. Αποδεδειγμένη τουλάχιστον τριετή επαγγελματική εμπειρία σε τμήμα εσωτερικού ελέγχου δημόσιων φορέων υγείας ή σε αντίστοιχο τμήμα (εσωτερικού ελέγχου) ελεγκτικής εταιρείας η οποία παρέχει υπηρεσίες εσωτερικού ελέγχου σε δημόσιους φορείς υγείας.</text:span></text:p>
      <text:p text:style-name="P1"><text:span text:style-name="T8">3. Βεβαίωση ένταξης στο Μητρώο Εσωτερικών Ελεγκτών που τηρείται στο Υπουργείο Οικονομικών για τις μη εισηγμένες στο Χρηματιστήριο Αθηνών Δημόσιες Επιχειρήσεις ή βεβαίωση ότι είναι μέλη του Ελληνικού Ινστιτούτου Εσωτερικών Ελεγκτών.</text:span></text:p>
      <text:p text:style-name="P1"><text:span text:style-name="T8">4. Να μην έχει ο υποψήφιος ή η εταιρεία σχέση μετοχική, έμμισθη ή αφανή με επιχειρήσεις λογιστικής ή πληροφορικής υποστήριξης, Ορκωτών Ελεγκτών Λογιστών, οι οποίες να συνδέονται με οποιαδήποτε σχέση με την 6</text:span><text:span text:style-name="T14">η</text:span><text:span text:style-name="T8"> ΔΥΠΕ, τα Κέντρα Υγείας, τις Μονάδες Υγείας και τα Περιφερειακά Ιατρεία αρμοδιότητας της κάτι που θα αποδεικνύεται από σχετική υπεύθυνη δήλωση που θα προσκομίσει ο ίδιος ο υποψήφιος.</text:span></text:p>
      <text:p text:style-name="P1"><text:span text:style-name="T8">5. Τίτλοι πιστοποίησης Εσωτερικών Ελεγκτών (CIA/CFSA/CCSA/CISA κλπ)</text:span></text:p>
      <text:p text:style-name="P1"><text:span text:style-name="T8">6. Άδεια Λογιστή-Φοροτεχνικού Α’ Τάξεως σε ισχύ.</text:span></text:p>
      <text:p text:style-name="P1"><text:span text:style-name="T8">7. Καλή γνώση Διεθνών Προτύπων Χρηματοοικονομικής Πληροφόρησης (IFRS) και Διεθνών Ελεγκτικών Προτύπων και Προτύπων Εσωτερικού Ελέγχου</text:span></text:p>
      <text:p text:style-name="P15"/>
      <text:p text:style-name="P1"><text:span text:style-name="T9">O</text:span><text:span text:style-name="T8"> εσωτερικός ελεγκτής, οφείλει να πραγματοποιεί τα παρακάτω ΑΝΑ ΝΟΣΟΚΟΜΕΙΑΚΗ ΜΟΝΑΔΑ:</text:span></text:p>
      <text:p text:style-name="P6"/>
      <text:list xml:id="list2664557780851226062" text:style-name="WWNum3">
        <text:list-item>
          <text:p text:style-name="P18"><text:span text:style-name="T6">Ετήσιο πρόγραμμα ελέγχου</text:span></text:p>
        </text:list-item>
      </text:list>
      <text:p text:style-name="P15"/>
      <text:list xml:id="list4676149558466165518" text:style-name="WWNum10">
        <text:list-item>
          <text:list>
            <text:list-item>
              <text:list>
                <text:list-item>
                  <text:p text:style-name="P9"><text:span text:style-name="T8">Μηνιαίος έλεγχος λειτουργίας μηχανογραφικών προγραμμάτων νοσοκομείου.</text:span></text:p>
                </text:list-item>
                <text:list-item>
                  <text:p text:style-name="P11"><text:span text:style-name="T8">Μηνιαίος έλεγχος εφαρμογής του διπλογραφικού συστήματος στις εφαρμογές α) της γενικής λογιστικής, β) του δημόσιου λογιστικού και γ) αναλυτικής λογιστικής.</text:span></text:p>
                </text:list-item>
                <text:list-item>
                  <text:p text:style-name="P11"><text:span text:style-name="T8">Μηνιαίος έλεγχος επί των στοιχείων του </text:span><text:span text:style-name="T9">esy</text:span><text:span text:style-name="T8"> </text:span><text:span text:style-name="T9">net</text:span><text:span text:style-name="T8"> επί των οριστικών μηνιαίων οικονομικών ή του καινούργιου συστήματος πληροφόρησης του Υπουργείου Υγείας </text:span><text:span text:style-name="T9">BI</text:span><text:span text:style-name="T8"> καταστάσεων (μηνιαία οριστικά ισοζύγια) στις </text:span><text:soft-page-break/><text:span text:style-name="T8">εφαρμογές του διπλογραφικού συστήματος ήτοι : α) Γενικής λογιστικής, β) Δημόσιου λογιστικού <text:s/>γ) Αναλυτικής λογιστικής και δ) με τα δεδομένα του μητρώου δεσμεύσεων.</text:span></text:p>
                </text:list-item>
                <text:list-item>
                  <text:p text:style-name="P11"><text:span text:style-name="T8">Μηνιαίος έλεγχος επί των οικονομικών και στατιστικών στοιχείων που συμπληρώνονται στους πίνακες του </text:span><text:span text:style-name="T9">esy</text:span><text:span text:style-name="T8"> </text:span><text:span text:style-name="T9">net</text:span><text:span text:style-name="T8"> ή όπως αυτό θα μετονομαστεί π.χ. </text:span><text:span text:style-name="T9">BI</text:span><text:span text:style-name="T8"> .</text:span></text:p>
                </text:list-item>
                <text:list-item>
                  <text:p text:style-name="P9"><text:span text:style-name="T8">Περιοδικοί δειγματοληπτικοί έλεγχοι φυσικής απογραφής σε διαχειρίσεις φαρμακείου υλικών και παγίων, τόσο σε επίπεδο κεντρικών διαχειρίσεων όσο και σε επίπεδο κλινικών, χειρουργείων, διαγνωστικών εργαστηρίων κ.λ.π.</text:span></text:p>
                </text:list-item>
                <text:list-item>
                  <text:p text:style-name="P9"><text:span text:style-name="T8">Μηνιαία εποπτεία του οριστικού κλεισίματος των ισοζυγίων.</text:span></text:p>
                </text:list-item>
                <text:list-item>
                  <text:p text:style-name="P9"><text:span text:style-name="T8">Διαδικασίες ελέγχου σχετικών με την προετοιμασία και κατάρτιση των ετήσιων οικονομικών καταστάσεων.</text:span></text:p>
                </text:list-item>
                <text:list-item>
                  <text:p text:style-name="P9"><text:span text:style-name="T8">Μηνιαίος έλεγχος της εξέλιξης του μητρώου δεσμεύσεων.</text:span></text:p>
                </text:list-item>
                <text:list-item>
                  <text:p text:style-name="P12"><text:span text:style-name="T8">Μηνιαία επισκόπηση οργανισμού λειτουργίας του Νοσοκομείου </text:span></text:p>
                </text:list-item>
                <text:list-item>
                  <text:p text:style-name="P10"><text:span text:style-name="T8">Μηνιαίος Έλεγχος Εσόδων/απαιτήσεων Νοσοκομείου.</text:span></text:p>
                </text:list-item>
                <text:list-item>
                  <text:p text:style-name="P10"><text:span text:style-name="T8">Μηνιαίος Έλεγχος Προμηθειών &amp; Διαχειρίσεων.</text:span></text:p>
                </text:list-item>
                <text:list-item>
                  <text:p text:style-name="P10"><text:span text:style-name="T8">Μηνιαίος Έλεγχος Πάγιων – Τεχνικών Έργων.</text:span></text:p>
                </text:list-item>
                <text:list-item>
                  <text:p text:style-name="P10"><text:span text:style-name="T8">Μηνιαίος Έλεγχος υποχρεώσεων – Παρακολούθηση Ληξιπρόθεσμων Οφειλών.</text:span></text:p>
                </text:list-item>
                <text:list-item>
                  <text:p text:style-name="P10"><text:span text:style-name="T8">Μηνιαίος Έλεγχος Διαθεσίμων (ταμείο και τράπεζες – Λογιστικές Συμφωνίες).</text:span></text:p>
                </text:list-item>
                <text:list-item>
                  <text:p text:style-name="P13"/>
                </text:list-item>
              </text:list>
            </text:list-item>
          </text:list>
        </text:list-item>
      </text:list>
      <text:p text:style-name="P19"/>
      <text:list xml:id="list32642848" text:continue-list="list2664557780851226062" text:style-name="WWNum3">
        <text:list-item>
          <text:p text:style-name="P3"><text:span text:style-name="T6">Διαδικασίες εσωτερικού ελέγχου στον τομέα της μηχανογράφησης.</text:span></text:p>
        </text:list-item>
      </text:list>
      <text:p text:style-name="P16"/>
      <text:p text:style-name="P1"><text:span text:style-name="T8"><text:s text:c="3"/>Μηνιαίες διαδικασίες στον τομέα της μηχανογράφησης των μηχανογραφικών υποσυστημάτων του νοσοκομείου και της διασύνδεσης αυτών τόσο μεταξύ τους όπου απαιτείται όσο και με το πρόγραμμα του διπλογραφικού συστήματος.</text:span></text:p>
      <text:p text:style-name="P15"/>
      <text:p text:style-name="P1"><text:span text:style-name="T8"><text:s text:c="3"/>Ειδικότερα στο τέλος κάθε μήνα ο εσωτερικός ελεγκτής θα πιστοποιεί, μετά από δειγματοληπτικούς ελέγχους την εύρυθμη λειτουργία των κάτωθι βασικών υποσυστημάτων του νοσοκομείου:</text:span></text:p>
      <text:p text:style-name="P15"/>
      <text:list xml:id="list6852616160709308544" text:style-name="WWNum7">
        <text:list-item>
          <text:p text:style-name="P20"><text:span text:style-name="T8">Υποσύστημα διαχείρισης φαρμάκου – υλικών ιατροβιοτεχνολογίας – αναλωσίμων υλικών – ανταλλακτικών και υπηρεσιών.</text:span></text:p>
        </text:list-item>
        <text:list-item>
          <text:p text:style-name="P20"><text:span text:style-name="T8">Υποσύστημα <text:s/>μητρώου παγίων</text:span></text:p>
        </text:list-item>
        <text:list-item>
          <text:p text:style-name="P20"><text:span text:style-name="T8">Υποσύστημα κίνησης ασθενών – τιμολόγησης ασθενών – εξωτερικών ιατρείων – απογευματινών ιατρείων – Τ.Ε.Π.</text:span></text:p>
        </text:list-item>
        <text:list-item>
          <text:p text:style-name="P20"><text:span text:style-name="T8">Υποσύστημα διαχείρισης διαγνωστικών – απεικονιστικών εργαστηρίων, </text:span><text:span text:style-name="T9">L</text:span><text:span text:style-name="T8">.</text:span><text:span text:style-name="T9">I</text:span><text:span text:style-name="T8">.</text:span><text:span text:style-name="T9">S</text:span><text:span text:style-name="T8">, </text:span><text:span text:style-name="T9">R</text:span><text:span text:style-name="T8">.</text:span><text:span text:style-name="T9">I</text:span><text:span text:style-name="T8">.</text:span><text:span text:style-name="T9">S</text:span><text:span text:style-name="T8">, </text:span><text:span text:style-name="T9">PAX</text:span><text:span text:style-name="T8">.</text:span></text:p>
        </text:list-item>
        <text:list-item>
          <text:p text:style-name="P20"><text:span text:style-name="T8">Υποσύστημα διαχείρισης κλινικών – ιατρικός φάκελος ασθενών.</text:span></text:p>
        </text:list-item>
        <text:list-item>
          <text:p text:style-name="P20"><text:span text:style-name="T8">Υποσύστημα προμηθευτών.</text:span></text:p>
        </text:list-item>
        <text:list-item>
          <text:p text:style-name="P20"><text:span text:style-name="T8">Υποσύστημα μισθοδοσίας.</text:span></text:p>
        </text:list-item>
      </text:list>
      <text:p text:style-name="P6"/>
      <text:list xml:id="list32640618" text:continue-list="list32642848" text:style-name="WWNum3">
        <text:list-item>
          <text:p text:style-name="P3"><text:span text:style-name="T6">Διαδικασίες εσωτερικού ελέγχου στον τομέα του διπλογραφικού συστήματος.</text:span></text:p>
        </text:list-item>
      </text:list>
      <text:p text:style-name="P15"/>
      <text:p text:style-name="P17"><text:span text:style-name="T8">Στο τέλος κάθε μήνα, μετά από δειγματοληπτικό έλεγχο θα πιστοποιούνται τα κάτωθι :</text:span></text:p>
      <text:list xml:id="list2546741863293248935" text:style-name="WWNum8">
        <text:list-item>
          <text:p text:style-name="P21"><text:span text:style-name="T8">Η ενημερότητα των μηχανογραφικών υποσυστημάτων με το σύνολο των οικονομικών συναλλαγών του μήνα αναφοράς</text:span></text:p>
        </text:list-item>
        <text:list-item>
          <text:p text:style-name="P21"><text:span text:style-name="T8">Ενημερότητα και συμφωνία των δεδομένων των ανωτέρω υποσυστημάτων προς τους λογαριασμούς της γενικής λογιστικής, του δημόσιου λογιστικού και της αναλυτικής λογιστικής.</text:span></text:p>
        </text:list-item>
        <text:list-item>
          <text:p text:style-name="P21"><text:span text:style-name="T8">Απαραίτητες συμφωνίες και διασταυρώσεις στην κίνηση των λογαριασμών τάξεως σχετικών με την εκτέλεση του προϋπολογισμού του νοσοκομείου</text:span></text:p>
        </text:list-item>
        <text:list-item>
          <text:p text:style-name="P21"><text:span text:style-name="T8">Ενημέρωση αναλυτικής λογιστικής εξαγωγή των κοστολογικών στοιχείων του πίνακα </text:span><text:soft-page-break/><text:span text:style-name="T8">αναφοράς.</text:span></text:p>
        </text:list-item>
        <text:list-item>
          <text:p text:style-name="P21"><text:span text:style-name="T8">Καταγραφή εκκρεμοτήτων του μήνα αναφοράς και προτάσεις επίλυσής τους.</text:span></text:p>
        </text:list-item>
      </text:list>
      <text:p text:style-name="P22"/>
      <text:list xml:id="list32632836" text:continue-list="list32640618" text:style-name="WWNum3">
        <text:list-item>
          <text:p text:style-name="P3"><text:span text:style-name="T6">Σύνταξη μηνιαίας έκθεσης προς τη Διοίκηση του νοσοκομείου.</text:span></text:p>
        </text:list-item>
      </text:list>
      <text:p text:style-name="P16"/>
      <text:p text:style-name="P17"><text:span text:style-name="T8">Σύνταξη μηνιαίας έκθεσης προς τη Διοίκηση του νοσοκομείου, σχετικής με τα προβλήματα που προέκυψαν από το μηνιαίο έλεγχο – καταγραφή εκκρεμοτήτων – προτάσεις και λύσεις για τη βελτίωση των υφιστάμενων διαδικασιών.</text:span></text:p>
      <text:p text:style-name="P15"/>
      <text:list xml:id="list32617799" text:continue-numbering="true" text:style-name="WWNum3">
        <text:list-item>
          <text:p text:style-name="P3"><text:span text:style-name="T6">Ετήσια έκθεση πεπραγμένων προς τη Διοίκηση του νοσοκομείου.</text:span></text:p>
        </text:list-item>
      </text:list>
      <text:p text:style-name="P16"/>
      <text:p text:style-name="P17"><text:span text:style-name="T8">Ετήσια έκθεση που θα συνοδεύει τον Απολογισμό, τον Ισολογισμό, την Κατάσταση των Αποτελεσμάτων.</text:span></text:p>
      <text:p text:style-name="P1"><text:span text:style-name="T2"><text:s text:c="3"/></text:span></text:p>
      <text:p text:style-name="P1"><text:span text:style-name="T2">Ειδικότερα για την υλοποίηση του </text:span><text:span text:style-name="T11">Εσωτερικού Ελέγχου</text:span><text:span text:style-name="T2"> θα ισχύουν τα εξής:</text:span></text:p>
      <text:p text:style-name="P5"/>
      <text:p text:style-name="P5"/>
      <text:p text:style-name="P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32646654" text:continue-numbering="true" text:style-name="WWNum3">
        <text:list-item>
          <text:p text:style-name="P3"><text:span text:style-name="T6">Συμμετοχή στην <text:s/>Επιτροπή Ελέγχου του Νοσοκομείου.</text:span></text:p>
        </text:list-item>
      </text:list>
      <text:p text:style-name="P7"/>
      <text:p text:style-name="P4"><text:span text:style-name="T10"><text:s text:c="3"/>Ο Εσωτερικός Ελεγκτής συμμετέχει στην Επιτροπή Ελέγχου του Νοσοκομείου την οποία ενημερώνει με τα ευρήματα του ελέγχου του.</text:span></text:p>
      <text:p text:style-name="P4"><text:span text:style-name="T8"><text:s text:c="3"/>Η Επιτροπή Ελέγχου, μεταξύ άλλων, παρακολουθεί τη διαδικασία της χρηματοοικονομικής πληροφόρησης, την αποτελεσματική λειτουργία του συστήματος διαχείρισης κινδύνων, καθώς και την πορεία του υποχρεωτικού ελέγχου των οικονομικών καταστάσεων.</text:span></text:p>
      <text:p text:style-name="P4"><text:span text:style-name="T8"><text:s text:c="3"/>Ο Εσωτερικός Ελεγκτής οφείλει να αναφέρει στην Διοικητή του Νοσοκομείου και στην Επιτροπή Ελέγχου κάθε θέμα που έχει σχέση με την πορεία και τα αποτελέσματα του ελέγχου και να συντάσσει σχετικές εκθέσεις. Κατά την άσκηση των καθηκόντων του απολαμβάνει πλήρους ανεξαρτησίας (Άρθρο 25, Ν.4025/2011).</text:span></text:p>
      <text:p text:style-name="P1"><text:span text:style-name="T8"><text:s text:c="3"/></text:span><text:span text:style-name="T9">O</text:span><text:span text:style-name="T8"> εσωτερικός ελεγκτής συμμετέχει στις συνεδριάσεις επιτροπής ελέγχου του νοσοκομείου τα μέλη της οποίας είναι δύο μέλη του διοικητικού Συμβουλίου του Νοσοκομείου. Η φυσική παρουσία του ελεγκτή Εσωτερικού Ελέγχου είναι υποχρεωτική μια φορά το μήνα στη Νοσηλευτική Μονάδα Καλαμάτας και μία φορά τον μήνα στη Νοσηλευτική Μονάδα Κυπαρισσίας. Η φυσική παρουσία του ελεγκτή θα αποδεικνύεται ενυπόγραφα στην επιτροπή παρακολούθησης του έργου, η οποία θα πιστοποιεί μηνιαία την παρουσία του ελεγκτή και θα παρακολουθεί την εκτέλεση του έργου. Η μη φυσική παρουσία του ελεγκτή σύμφωνα με τις ανωτέρω προδιαγραφές θα αποτελεί λόγο παύσης πληρωμής και ακύρωσης της υπογραφείσας σύμβασης. </text:span><text:soft-page-break/><text:span text:style-name="T8">Το έργο θα εκτελείται από τον ίδιο τον ελεγκτή εάν πρόκειται ο ανάδοχος να είναι φυσικό πρόσωπο. Σε περίπτωση εταιρείας, ο ελεγκτής εκπρόσωπος του αναδόχου θα πρέπει να είναι εγγεγραμμένος στα επίσημα μητρώα εσωτερικών ελεγκτών. Επισημαίνεται ότι κρίνεται απαραίτητη η ύπαρξη εσωτερικού κανονισμού λειτουργίας των δύο νοσηλευτικών μονάδων.</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Mangal1" svg:font-family="Mangal"/>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hi" style:country-asian="IN" style:font-name-complex="Times New Roman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2pt" fo:language="en" fo:country="US" fo:font-style="italic" fo:font-weight="bold" style:font-size-asian="12pt" style:font-style-asian="italic" style:font-weight-asian="bold"/>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font-size-complex="11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hyphenation-ladder-count="no-limit" fo:text-indent="0cm" style:auto-text-indent="false"/>
      <style:text-properties style:font-name="Arial1" fo:font-size="12pt" style:font-size-asian="12pt" style:language-asian="el" style:country-asian="GR" style:font-name-complex="Arial2" style:font-size-complex="12pt" fo:hyphenate="true" fo:hyphenation-remain-char-count="2" fo:hyphenation-push-char-count="2"/>
    </style:style>
    <style:style style:name="Default_20_Paragraph_20_Font" style:display-name="Default Paragraph Font" style:family="text"/>
    <style:style style:name="Επικεφαλίδα_20_1_20_Char" style:display-name="Επικεφαλίδα 1 Char" style:family="text" style:parent-style-name="Default_20_Paragraph_20_Font">
      <style:text-properties style:font-name="Times New Roman" fo:font-size="12pt" fo:language="en" fo:country="US" fo:font-style="italic" fo:font-weight="bold" style:font-name-asian="Times New Roman1" style:font-size-asian="12pt" style:language-asian="ar" style:country-asian="SA" style:font-style-asian="italic" style:font-weight-asian="bold" style:font-name-complex="Times New Roman1" style:font-size-complex="10pt"/>
    </style:style>
    <style:style style:name="Κείμενο_20_πλαισίου_20_Char" style:display-name="Κείμενο πλαισίου Char" style:family="text" style:parent-style-name="Default_20_Paragraph_20_Font">
      <style:text-properties style:font-name="Segoe UI" fo:font-size="9pt" style:font-name-asian="Times New Roman1" style:font-size-asian="9pt" style:language-asian="ar" style:country-asian="SA" style:font-name-complex="Segoe UI1" style:font-size-complex="9pt"/>
    </style:style>
    <style:style style:name="Σώμα_20_κείμενου_20_με_20_εσοχή_20_Char" style:display-name="Σώμα κείμενου με εσοχή Char" style:family="text" style:parent-style-name="Default_20_Paragraph_20_Font">
      <style:text-properties style:font-name="Arial1" fo:font-size="12pt" style:font-name-asian="Times New Roman1" style:font-size-asian="12pt" style:language-asian="el" style:country-asian="GR" style:font-name-complex="Arial2" style:font-size-complex="12pt"/>
    </style:style>
    <style:style style:name="ListLabel_20_1" style:display-name="ListLabel 1" style:family="text">
      <style:text-properties fo:font-size="11pt" style:font-size-asian="11pt" style:font-name-complex="Symbol1" style:font-size-complex="11pt"/>
    </style:style>
    <style:style style:name="ListLabel_20_2" style:display-name="ListLabel 2" style:family="text">
      <style:text-properties style:font-name-complex="Tahoma1"/>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a">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251cm" fo:margin-right="0.9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Active 82</dc:creator>
    <meta:editing-cycles>53</meta:editing-cycles>
    <meta:print-date>2020-02-04T10:52:00</meta:print-date>
    <meta:creation-date>2017-02-21T06:35:00</meta:creation-date>
    <dc:date>2020-09-23T10:45:00</dc:date>
    <meta:editing-duration>PT1M29S</meta:editing-duration>
    <meta:generator>OpenOffice/4.1.1$Win32 OpenOffice.org_project/411m6$Build-9775</meta:generator>
    <meta:document-statistic meta:table-count="0" meta:image-count="0" meta:object-count="0" meta:page-count="4" meta:paragraph-count="62" meta:word-count="1048" meta:character-count="78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